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ableColumn4" style:family="table-column">
      <style:table-column-properties style:column-width="6.6027in"/>
    </style:style>
    <style:style style:name="Table3" style:family="table">
      <style:table-properties style:width="6.6027in" fo:margin-left="0.083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本文" style:family="paragraph">
      <style:paragraph-properties fo:line-height="150%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50%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13in" style:text-scale="11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361in" style:text-scale="11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text-scale="110%" fo:font-size="14pt" style:font-size-asian="14pt" style:font-size-complex="14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line-height="150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top="0.125in" fo:margin-bottom="0.125in" fo:line-height="150%" fo:margin-left="0.0159in">
        <style:tab-stops>
          <style:tab-stop style:type="left" style:position="0.9631in"/>
          <style:tab-stop style:type="left" style:position="1.334in"/>
          <style:tab-stop style:type="left" style:position="1.7041in"/>
          <style:tab-stop style:type="left" style:position="2.577in"/>
          <style:tab-stop style:type="left" style:position="3.4958in"/>
          <style:tab-stop style:type="left" style:position="4.19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P41" style:parent-style-name="TableParagraph" style:family="paragraph">
      <style:paragraph-properties fo:margin-top="0.125in" fo:margin-bottom="0.125in" fo:line-height="150%" fo:margin-left="0.0159in">
        <style:tab-stops>
          <style:tab-stop style:type="left" style:position="0.9631in"/>
          <style:tab-stop style:type="left" style:position="1.334in"/>
          <style:tab-stop style:type="left" style:position="1.7041in"/>
          <style:tab-stop style:type="left" style:position="2.577in"/>
          <style:tab-stop style:type="left" style:position="3.4958in"/>
          <style:tab-stop style:type="left" style:position="4.19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2" style:parent-style-name="本文" style:family="paragraph">
      <style:paragraph-properties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letter-spacing="0.0034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margin-top="0.125in" fo:margin-bottom="0.125in" fo:line-height="150%">
        <style:tab-stops>
          <style:tab-stop style:type="left" style:position="0.9791in"/>
          <style:tab-stop style:type="left" style:position="1.35in"/>
          <style:tab-stop style:type="left" style:position="1.7201in"/>
          <style:tab-stop style:type="left" style:position="2.593in"/>
          <style:tab-stop style:type="left" style:position="3.5118in"/>
          <style:tab-stop style:type="left" style:position="4.214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P64" style:parent-style-name="TableParagraph" style:family="paragraph">
      <style:paragraph-properties fo:margin-top="0.125in" fo:margin-bottom="0.125in" fo:line-height="150%">
        <style:tab-stops>
          <style:tab-stop style:type="left" style:position="0.9791in"/>
          <style:tab-stop style:type="left" style:position="1.35in"/>
          <style:tab-stop style:type="left" style:position="1.7201in"/>
          <style:tab-stop style:type="left" style:position="2.593in"/>
          <style:tab-stop style:type="left" style:position="3.5118in"/>
          <style:tab-stop style:type="left" style:position="4.214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P68" style:parent-style-name="TableParagraph" style:family="paragraph">
      <style:paragraph-properties fo:margin-top="0.125in" fo:margin-bottom="0.125in" fo:line-height="150%">
        <style:tab-stops>
          <style:tab-stop style:type="left" style:position="0.9791in"/>
          <style:tab-stop style:type="left" style:position="1.35in"/>
          <style:tab-stop style:type="left" style:position="1.7201in"/>
          <style:tab-stop style:type="left" style:position="2.593in"/>
          <style:tab-stop style:type="left" style:position="3.5118in"/>
          <style:tab-stop style:type="left" style:position="4.214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125in" fo:margin-bottom="0.125in" fo:line-height="150%">
        <style:tab-stops>
          <style:tab-stop style:type="left" style:position="0.9791in"/>
          <style:tab-stop style:type="left" style:position="1.35in"/>
          <style:tab-stop style:type="left" style:position="1.7201in"/>
          <style:tab-stop style:type="left" style:position="2.593in"/>
          <style:tab-stop style:type="left" style:position="3.5118in"/>
          <style:tab-stop style:type="left" style:position="4.214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62in" style:text-scale="125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text-scale="125%" fo:font-size="14pt" style:font-size-asian="14pt" style:font-size-complex="14pt" style:language-asian="zh" style:country-asian="TW"/>
    </style:style>
    <style:style style:name="P90" style:parent-style-name="本文" style:family="paragraph">
      <style:paragraph-properties fo:line-height="150%"/>
      <style:text-properties style:language-asian="zh" style:country-asian="TW"/>
    </style:style>
    <style:style style:name="P91" style:parent-style-name="本文" style:family="paragraph">
      <style:paragraph-properties fo:line-height="0.25in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-complex="Ari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P102" style:parent-style-name="本文" style:family="paragraph">
      <style:paragraph-properties fo:line-height="0.25in"/>
    </style:style>
    <style:style style:name="T103" style:parent-style-name="預設段落字型" style:family="text">
      <style:text-properties style:text-position="4.1% 100%" fo:font-size="12pt" style:font-size-asian="12pt" style:font-size-complex="12pt"/>
    </style:style>
    <style:style style:name="T104" style:parent-style-name="預設段落字型" style:family="text">
      <style:text-properties style:font-name-complex="Arial" fo:font-size="12pt" style:font-size-asian="12pt" style:font-size-complex="12pt"/>
    </style:style>
    <style:style style:name="P105" style:parent-style-name="本文" style:family="paragraph">
      <style:paragraph-properties fo:line-height="0.25in"/>
    </style:style>
    <style:style style:name="T106" style:parent-style-name="預設段落字型" style:family="text">
      <style:text-properties style:text-position="4.1% 100%" fo:font-size="12pt" style:font-size-asian="12pt" style:font-size-complex="12pt"/>
    </style:style>
    <style:style style:name="T107" style:parent-style-name="超連結" style:family="text">
      <style:text-properties fo:font-size="12pt" style:font-size-asian="12pt" style:font-size-complex="12pt"/>
    </style:style>
    <style:style style:name="T108" style:parent-style-name="超連結" style:family="text">
      <style:text-properties fo:font-size="12pt" style:font-size-asian="12pt" style:font-size-complex="12pt"/>
    </style:style>
    <style:style style:name="P109" style:parent-style-name="本文" style:family="paragraph">
      <style:paragraph-properties fo:line-height="0.25in" fo:margin-left="0.993in">
        <style:tab-stops/>
      </style:paragraph-properties>
      <style:text-properties style:font-name-complex="Arial" fo:font-size="12pt" style:font-size-asian="12pt" style:font-size-complex="12pt"/>
    </style:style>
    <style:style style:name="P110" style:parent-style-name="本文" style:family="paragraph">
      <style:paragraph-properties fo:line-height="0.25in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Arial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0.25in"/>
    </style:style>
  </office:automatic-styles>
  <office:body>
    <office:text text:use-soft-page-breaks="true">
      <text:h text:style-name="P1" text:outline-level="1"><text:bookmark-start text:name="_Toc534375976"/><text:span text:style-name="T2">機場接機需求申請表</text:span><text:bookmark-end text:name="_Toc534375976"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姓名：</text:span><text:span text:style-name="T9"><text:s/></text:span></text:p>
          </table:table-cell>
        </table:table-row>
        <table:table-row table:style-name="TableRow10">
          <table:table-cell table:style-name="TableCell11">
            <text:p text:style-name="P12"><text:span text:style-name="T13">性別：</text:span><text:span text:style-name="T14"><text:s/></text:span><text:span text:style-name="T15">□</text:span><text:span text:style-name="T16"><text:s/></text:span><text:span text:style-name="T17">男</text:span><text:span text:style-name="T18"><text:s/></text:span><text:span text:style-name="T19"><text:s/></text:span><text:span text:style-name="T20">□</text:span><text:span text:style-name="T21"><text:s/></text:span><text:span text:style-name="T22">女</text:span><text:span text:style-name="T23"><text:s text:c="6"/></text:span><text:span text:style-name="T24">電子信箱：</text:span></text:p>
          </table:table-cell>
        </table:table-row>
        <table:table-row table:style-name="TableRow25">
          <table:table-cell table:style-name="TableCell26">
            <text:p text:style-name="P27"><text:span text:style-name="T28">電話：</text:span><text:span text:style-name="T29"><text:tab/></text:span><text:span text:style-name="T30">　　　　　　　　　　　</text:span><text:span text:style-name="T31"><text:tab/></text:span><text:span text:style-name="T32">傳真：</text:span><text:span text:style-name="T33"><text:s/></text:span><text:span text:style-name="T34">　　　　　　</text:span></text:p>
          </table:table-cell>
        </table:table-row>
        <table:table-row table:style-name="TableRow35">
          <table:table-cell table:style-name="TableCell36">
            <text:p text:style-name="P37"><text:span text:style-name="T38">抵達日期：</text:span><text:span text:style-name="T39">2019<text:s/></text:span><text:span text:style-name="T40">年　　月　　日</text:span></text:p>
            <text:p text:style-name="P41"><text:span text:style-name="T42">時間：</text:span><text:span text:style-name="T43">□</text:span><text:span text:style-name="T44">上午</text:span><text:span text:style-name="T45"><text:tab/><text:s text:c="2"/></text:span><text:span text:style-name="T46">　時　　　分</text:span><text:span text:style-name="T47">　</text:span><text:span text:style-name="T48">□</text:span><text:span text:style-name="T49">下午</text:span><text:span text:style-name="T50"><text:tab/><text:s text:c="2"/></text:span><text:span text:style-name="T51">　時　　　分</text:span></text:p>
            <text:p text:style-name="P52"><text:span text:style-name="T53">航空公司：</text:span><text:span text:style-name="T54"><text:tab/></text:span><text:span text:style-name="T55">　　　　　　　　　</text:span><text:span text:style-name="T56"><text:tab/></text:span><text:span text:style-name="T57">班次：</text:span><text:span text:style-name="T58"><text:s/></text:span><text:span text:style-name="T59"><text:s text:c="7"/></text:span></text:p>
          </table:table-cell>
        </table:table-row>
        <table:table-row table:style-name="TableRow60">
          <table:table-cell table:style-name="TableCell61">
            <text:p text:style-name="P62"><text:span text:style-name="T63">是否需學校接機（請勾選）：</text:span></text:p>
            <text:p text:style-name="P64"><text:span text:style-name="T65">□</text:span><text:span text:style-name="T66"><text:s/></text:span><text:span text:style-name="T67">是</text:span></text:p>
            <text:p text:style-name="P68"><text:span text:style-name="T69">□<text:s/></text:span><text:span text:style-name="T70">否</text:span><text:span text:style-name="T71">,</text:span><text:span text:style-name="T72">請述明由何人接機：</text:span><text:span text:style-name="T73"><text:s text:c="4"/></text:span><text:span text:style-name="T74">　　　　　　　　</text:span><text:span text:style-name="T75"><text:s text:c="3"/></text:span><text:span text:style-name="T76"><text:line-break/></text:span><text:span text:style-name="T77">　　　請述明何時到校：</text:span><text:span text:style-name="T78"><text:s text:c="4"/></text:span><text:span text:style-name="T79">　　　　　　　　　</text:span><text:span text:style-name="T80"><text:s text:c="3"/></text:span></text:p>
          </table:table-cell>
        </table:table-row>
        <table:table-row table:style-name="TableRow81">
          <table:table-cell table:style-name="TableCell82">
            <text:p text:style-name="P83"><text:span text:style-name="T84">是否申請學校住宿：</text:span><text:span text:style-name="T85">□</text:span><text:span text:style-name="T86"><text:s/></text:span><text:span text:style-name="T87">是　　</text:span><text:span text:style-name="T88">□<text:s/></text:span><text:span text:style-name="T89">否</text:span></text:p>
          </table:table-cell>
        </table:table-row>
      </table:table>
      <text:p text:style-name="P90"/>
      <text:p text:style-name="P91"><text:span text:style-name="T92">※<text:s/></text:span><text:span text:style-name="T93">請於</text:span><text:span text:style-name="T94">2019</text:span><text:span text:style-name="T95">年</text:span><text:span text:style-name="T96">8</text:span><text:span text:style-name="T97">月</text:span><text:span text:style-name="T98">25</text:span><text:span text:style-name="T99">日前，將此表格傳真或</text:span><text:span text:style-name="T100">email</text:span><text:span text:style-name="T101">到國際交流中心。</text:span></text:p>
      <text:p text:style-name="P102"><text:span text:style-name="T103">傳真號碼：</text:span><text:span text:style-name="T104">+886-4-2496-1100</text:span></text:p>
      <text:p text:style-name="P105"><text:span text:style-name="T106">電子郵件：</text:span><text:span text:style-name="T107">icacenter</text:span><text:span text:style-name="T108">@hust.edu.tw</text:span></text:p>
      <text:p text:style-name="P109"/>
      <text:p text:style-name="P110"><text:span text:style-name="T111">※<text:s/></text:span><text:span text:style-name="T112">衷心建議各位同學在未啟程前往修平科技大學前，於桃園國際機場將外幣兌換成新台幣</text:span><text:span text:style-name="T113">（</text:span><text:span text:style-name="T114">NTD</text:span><text:span text:style-name="T115">）。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left="0.0784in">
        <style:tab-stops/>
      </style:paragraph-properties>
      <style:text-properties style:font-name="微軟正黑體" style:font-name-asian="微軟正黑體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ystal</meta:initial-creator>
    <dc:creator>Crystal</dc:creator>
    <meta:creation-date>2019-01-04T06:55:00Z</meta:creation-date>
    <dc:date>2019-01-04T06:57:00Z</dc: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