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M4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fo:font-size="15.5pt" style:font-size-asian="15.5pt" style:font-size-complex="15.5pt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font-size="15.5pt" style:font-size-asian="15.5pt" style:font-size-complex="15.5pt"/>
    </style:style>
    <style:style style:name="TableColumn7" style:family="table-column">
      <style:table-column-properties style:column-width="1.3965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3236in" style:use-optimal-column-width="false"/>
    </style:style>
    <style:style style:name="TableColumn19" style:family="table-column">
      <style:table-column-properties style:column-width="1.484in" style:use-optimal-column-width="false"/>
    </style:style>
    <style:style style:name="Table6" style:family="table">
      <style:table-properties style:width="7.1576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P106" style:parent-style-name="Default" style:family="paragraph">
      <style:paragraph-properties fo:text-align="center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-complex="Times New Roman" fo:color="#AEAAA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complex="Times New Roman" fo:color="#AEAAAA" fo:font-size="8pt" style:font-size-asian="8pt" style:font-size-complex="8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</style:style>
    <style:style style:name="T121" style:parent-style-name="預設段落字型" style:family="text">
      <style:text-properties style:font-name-complex="Times New Roman" style:use-window-font-color="true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complex="Times New Roman" style:use-window-font-color="true"/>
    </style:style>
    <style:style style:name="T126" style:parent-style-name="預設段落字型" style:family="text">
      <style:text-properties style:font-name-complex="Times New Roman" fo:color="#AEAAAA"/>
    </style:style>
    <style:style style:name="T127" style:parent-style-name="預設段落字型" style:family="text">
      <style:text-properties style:font-name-complex="Times New Roman" style:use-window-font-color="true"/>
    </style:style>
    <style:style style:name="T128" style:parent-style-name="預設段落字型" style:family="text">
      <style:text-properties style:font-name-complex="Times New Roman" fo:color="#AEAAAA"/>
    </style:style>
    <style:style style:name="T129" style:parent-style-name="預設段落字型" style:family="text">
      <style:text-properties style:font-name-complex="Times New Roman" style:use-window-font-color="true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margin-left="-0.0534in">
        <style:tab-stops/>
      </style:paragraph-properties>
    </style:style>
    <style:style style:name="T135" style:parent-style-name="預設段落字型" style:family="text">
      <style:text-properties style:font-name-complex="Times New Roman" fo:color="#AEAAAA" style:letter-kerning="true"/>
    </style:style>
    <style:style style:name="T136" style:parent-style-name="預設段落字型" style:family="text">
      <style:text-properties style:font-name-complex="Times New Roman" fo:color="#AEAAAA" style:letter-kerning="true"/>
    </style:style>
    <style:style style:name="T137" style:parent-style-name="預設段落字型" style:family="text">
      <style:text-properties style:font-name-complex="Times New Roman" fo:color="#AEAAAA" style:letter-kerning="true"/>
    </style:style>
    <style:style style:name="T138" style:parent-style-name="預設段落字型" style:family="text">
      <style:text-properties style:font-name-complex="Times New Roman" fo:color="#AEAAAA" style:letter-kerning="true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margin-left="-0.0534in">
        <style:tab-stops/>
      </style:paragraph-properties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-asian="新細明體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</style:style>
    <style:style style:name="P154" style:parent-style-name="內文" style:family="paragraph">
      <style:text-properties style:font-name="標楷體" style:font-name-asian="標楷體" fo:color="#AEAAAA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P163" style:parent-style-name="Default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margin-left="-0.0701in" fo:margin-right="-0.075in">
        <style:tab-stops/>
      </style:paragraph-properties>
    </style:style>
    <style:style style:name="T168" style:parent-style-name="預設段落字型" style:family="text">
      <style:text-properties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Times New Roman" style:use-window-font-color="true"/>
    </style:style>
    <style:style style:name="T198" style:parent-style-name="預設段落字型" style:family="text">
      <style:text-properties style:font-name-complex="Times New Roman" style:use-window-font-color="true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555in" style:use-optimal-row-height="false"/>
    </style:style>
    <style:style style:name="TableCell2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font-name="Arial" style:font-name-complex="Times New Roman" style:font-weight-complex="bold" style:letter-kerning="true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</style:style>
    <style:style style:name="TableRow215" style:family="table-row">
      <style:table-row-properties style:min-row-height="0.7763in" style:use-optimal-row-height="false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</style:style>
    <style:style style:name="TableRow226" style:family="table-row">
      <style:table-row-properties style:min-row-height="0.225in" style:use-optimal-row-height="false"/>
    </style:style>
    <style:style style:name="TableCell22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font-name="Arial" style:font-name-complex="Times New Roman" style:font-weight-complex="bold" style:letter-kerning="true"/>
    </style:style>
    <style:style style:name="TableCell23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fo:color="#A6A6A6"/>
    </style:style>
    <style:style style:name="TableCell2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fo:color="#A6A6A6"/>
    </style:style>
    <style:style style:name="TableCell23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P248" style:parent-style-name="CM4" style:family="paragraph">
      <style:paragraph-properties fo:margin-top="0.0833in" fo:margin-bottom="0.0833in" fo:margin-left="0.3333in" fo:text-indent="-0.3333in">
        <style:tab-stops/>
      </style:paragraph-properties>
    </style:style>
    <style:style style:name="TableColumn250" style:family="table-column">
      <style:table-column-properties style:column-width="3.4715in"/>
    </style:style>
    <style:style style:name="TableColumn251" style:family="table-column">
      <style:table-column-properties style:column-width="3.5631in"/>
    </style:style>
    <style:style style:name="Table249" style:family="table">
      <style:table-properties style:width="7.0347in" fo:margin-left="0in" table:align="center"/>
    </style:style>
    <style:style style:name="TableRow252" style:family="table-row">
      <style:table-row-properties style:min-row-height="2.52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C4BC96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C4BC96"/>
    </style:style>
    <style:style style:name="TableRow257" style:family="table-row">
      <style:table-row-properties style:min-row-height="2.528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C4BC96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C4BC96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CM4" style:family="paragraph">
      <style:paragraph-properties fo:margin-top="0.0833in" fo:margin-bottom="0.0833in" fo:margin-left="0.4173in" fo:text-indent="-0.4173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style:font-name-complex="Arial" fo:font-weight="bold" style:font-weight-asian="bold"/>
    </style:style>
    <style:style style:name="P266" style:parent-style-name="CM4" style:family="paragraph">
      <style:paragraph-properties fo:margin-top="0.0833in" fo:margin-bottom="0.0833in" fo:margin-left="0.4173in" fo:text-indent="-0.4173in">
        <style:tab-stops/>
      </style:paragraph-properties>
      <style:text-properties fo:font-weight="bold" style:font-weight-asian="bold"/>
    </style:style>
    <style:style style:name="P267" style:parent-style-name="CM4" style:family="paragraph">
      <style:paragraph-properties fo:margin-top="0.0833in" fo:margin-bottom="0.0833in"/>
      <style:text-properties fo:font-weight="bold" style:font-weight-asian="bold"/>
    </style:style>
    <style:style style:name="P268" style:parent-style-name="CM4" style:family="paragraph">
      <style:paragraph-properties fo:margin-top="0.0833in" fo:margin-bottom="0.0833in"/>
      <style:text-properties fo:font-weight="bold" style:font-weight-asian="bold"/>
    </style:style>
    <style:style style:name="P269" style:parent-style-name="內文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P270" style:parent-style-name="內文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P271" style:parent-style-name="內文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P272" style:parent-style-name="內文" style:family="paragraph">
      <style:paragraph-properties fo:margin-left="0.4923in" fo:text-indent="-0.1965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84" style:parent-style-name="內文" style:family="paragraph">
      <style:paragraph-properties fo:margin-left="0.6493in" fo:text-indent="-0.3541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/>
    </style:style>
    <style:style style:name="P296" style:parent-style-name="內文" style:family="paragraph">
      <style:paragraph-properties fo:break-before="page" fo:text-align="center"/>
    </style:style>
    <style:style style:name="T29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298" style:parent-style-name="內文" style:list-style-name="LFO27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99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0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1" style:parent-style-name="內文" style:list-style-name="LFO27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2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3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4" style:parent-style-name="內文" style:list-style-name="LFO27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5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6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7" style:parent-style-name="內文" style:list-style-name="LFO27" style:family="paragraph"/>
    <style:style style:name="T3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生赴</text:span><text:span text:style-name="T4">海外交流</text:span><text:span text:style-name="T5">甄選申請表</text:span></text:p>
      <text:p text:style-name="CM4"><text:s/>一、學生基本資料〈由學生填寫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英文姓名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就讀系(所)</text:p>
          </table:table-cell>
          <table:covered-table-cell/>
          <table:table-cell table:style-name="TableCell32" table:number-columns-spanned="8">
            <text:p text:style-name="P33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號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班 <text:s text:c="3"/>級</text:p>
          </table:table-cell>
          <table:covered-table-cell/>
          <table:table-cell table:style-name="TableCell39" table:number-columns-spanned="4">
            <text:p text:style-name="P40"><text:span text:style-name="T41"><text:s text:c="5"/></text:span>年級<text:s/><text:span text:style-name="T42"><text:s text:c="6"/></text:span>班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是否申請雙聯學制出國就讀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年度／類型</text:p>
          </table:table-cell>
          <table:covered-table-cell/>
          <table:table-cell table:style-name="TableCell48" table:number-columns-spanned="11">
            <text:p text:style-name="Default"><text:span text:style-name="T49"><text:s text:c="4"/></text:span>年度，□<text:s/>學海飛颺□<text:s/>學海惜珠□<text:s/>學海築夢□<text:s/>新南向學海築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性 <text:s text:c="3"/>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生年月日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手 <text:s text:c="3"/>機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本人連絡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家長連絡電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聯絡地址</text:p>
          </table:table-cell>
          <table:covered-table-cell/>
          <table:table-cell table:style-name="TableCell85" table:number-columns-spanned="11">
            <text:p text:style-name="P86"><text:span text:style-name="T87">（郵遞區號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身分別</text:p>
          </table:table-cell>
          <table:covered-table-cell/>
          <table:table-cell table:style-name="TableCell91" table:number-columns-spanned="11">
            <text:p text:style-name="P92">□一般生<text:s text:c="2"/>□外籍生(國籍：　　　　　)<text:s/>□是否為原住民 <text:s/></text:p>
            <text:p text:style-name="Default"><text:span text:style-name="T93">□新住民子女(國籍：<text:s/></text:span><text:span text:style-name="T94">　</text:span><text:span text:style-name="T95">　</text:span><text:span text:style-name="T96">　　　</text:span><text:span text:style-name="T97">)</text:span><text:span text:style-name="T98">　</text:span><text:span text:style-name="T99">□</text:span><text:span text:style-name="T100">受補助學生</text:span><text:span text:style-name="T101">,</text:span><text:span text:style-name="T102">註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在校成績</text:p>
            <text:p text:style-name="P106"><text:span text:style-name="T107">(</text:span><text:span text:style-name="T108">全學期</text:span><text:span text:style-name="T109">)</text:span></text:p>
          </table:table-cell>
          <table:covered-table-cell/>
          <table:table-cell table:style-name="TableCell110" table:number-columns-spanned="7">
            <text:p text:style-name="P111">平均成績：<text:span text:style-name="T112">請參閱歷年成績右側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班級排名百分比：<text:span text:style-name="T115">請參閱歷年成績右側資料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習領域</text:p>
          </table:table-cell>
          <table:covered-table-cell/>
          <table:table-cell table:style-name="TableCell119" table:number-columns-spanned="4">
            <text:p text:style-name="P120"><text:span text:style-name="T121">註2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交流國別</text:p>
          </table:table-cell>
          <table:covered-table-cell/>
          <table:covered-table-cell/>
          <table:table-cell table:style-name="TableCell124" table:number-columns-spanned="4">
            <text:p text:style-name="Default"><text:span text:style-name="T125">　　　</text:span><text:span text:style-name="T126">國家</text:span><text:span text:style-name="T127">　　／　　</text:span><text:span text:style-name="T128">所屬地區</text:span><text:span text:style-name="T129">　　　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預計出國時程</text:p>
          </table:table-cell>
          <table:covered-table-cell/>
          <table:table-cell table:style-name="TableCell133" table:number-columns-spanned="11">
            <text:p text:style-name="P134">年　　月　　日-　　年　　月　　日<text:span text:style-name="T135"><text:s/></text:span><text:span text:style-name="T136">(最長一年</text:span><text:span text:style-name="T137">為限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預計研修/實習時程</text:p>
          </table:table-cell>
          <table:covered-table-cell/>
          <table:table-cell table:style-name="TableCell142" table:number-columns-spanned="11">
            <text:p text:style-name="P143">年　　月　　日-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研修學校/實習機構名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研修系所(學程)</text:p>
          </table:table-cell>
          <table:covered-table-cell/>
          <table:table-cell table:style-name="TableCell152" table:number-columns-spanned="11">
            <text:p text:style-name="P153"><draw:frame draw:z-index="251657728" draw:id="id0" draw:style-name="a0" draw:name="文字方塊 2" text:anchor-type="paragraph" svg:x="4.29097in" svg:y="0.04028in" svg:width="1.12222in" svg:height="0.29931in" style:rel-width="scale" style:rel-height="scale"><draw:text-box><text:p text:style-name="P154">實習者免填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研修學校/實習機構地址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研修學校/實習機構</text:p>
            <text:p text:style-name="P163">聯絡人姓名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研修學校</text:span>/實習機構<text:span text:style-name="T169">連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預計國外修讀學分數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>預計學校採認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學分採認說明</text:p>
          </table:table-cell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校內申請序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推薦優先序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具體獲獎事蹟或參與國際性競賽獲獎<text:span text:style-name="T196">　</text:span><text:span text:style-name="T197">□</text:span>是 <text:s text:c="2"/><text:span text:style-name="T198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具語言能力相關證明文件：<text:span text:style-name="T202"><text:s text:c="43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指導教師</text:span></text:p>
          </table:table-cell>
          <table:table-cell table:style-name="TableCell207" table:number-columns-spanned="3">
            <text:p text:style-name="P208">系主任</text:p>
          </table:table-cell>
          <table:covered-table-cell/>
          <table:covered-table-cell/>
          <table:table-cell table:style-name="TableCell209" table:number-columns-spanned="4">
            <text:p text:style-name="P210">院長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註冊課務組</text:p>
          </table:table-cell>
          <table:covered-table-cell/>
          <table:covered-table-cell/>
          <table:covered-table-cell/>
          <table:table-cell table:style-name="TableCell213">
            <text:p text:style-name="P214">教務長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><text:span text:style-name="T229">國際交流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審核結果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承辦人</text:span>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主任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學年度　<text:s/>學期第　<text:s/>次國際合作交流委員會</text:p>
            <text:p text:style-name="Default"><text:span text:style-name="T241">□</text:span><text:span text:style-name="T242">通過補助教＄</text:span><text:span text:style-name="T243">______配</text:span><text:span text:style-name="T244">＄</text:span><text:span text:style-name="T245">________</text:span></text:p>
            <text:p text:style-name="Default"><text:span text:style-name="T246">□</text:span><text:span text:style-name="T247">未獲補助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48">二、學生身分證影本黏貼處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(身分證正面)</text:p>
          </table:table-cell>
          <table:table-cell table:style-name="TableCell255">
            <text:p text:style-name="P256">(身分證反面)</text:p>
          </table:table-cell>
        </table:table-row>
        <table:table-row table:style-name="TableRow257">
          <table:table-cell table:style-name="TableCell258">
            <text:p text:style-name="P259">(學生證正面)</text:p>
          </table:table-cell>
          <table:table-cell table:style-name="TableCell260">
            <text:p text:style-name="P261">(學生證正面)</text:p>
          </table:table-cell>
        </table:table-row>
      </table:table>
      <text:p text:style-name="P262"/>
      <text:p text:style-name="P263"><text:span text:style-name="T264">註1：</text:span><text:span text:style-name="T265">受補助學生包含：A.低收入戶學生、B.中低收入戶學生、C.身心障礙學生及身心障礙人士子女、D.特殊境遇家庭子女孫子女學生、E.原住民學生學雜費減免資格、F.獲本校弱勢助學金補助學生。</text:span></text:p>
      <text:p text:style-name="P266">註2：研修/實習領域別:【農林漁牧】、【生醫科技】、【語文、教育】、【藝術、建築規劃與設計】、【商業管理】、【社會科學】、【餐旅、運動休閒管理】、【理工】</text:p>
      <text:p text:style-name="P267"/>
      <text:p text:style-name="P268">三、其他應附資料</text:p>
      <text:p text:style-name="P269">(一)<text:s/>本校在學證明1份<text:s/>(請至註冊課務組申請)。</text:p>
      <text:p text:style-name="P270">(二)<text:s/>本校在學之正式歷年成績單1份。</text:p>
      <text:p text:style-name="P271">(三)<text:s/>欲前往交流國家之語言測驗成績或多益/托福/雅思等英文測驗成績1份。</text:p>
      <text:p text:style-name="P272"><text:span text:style-name="T273">(</text:span><text:span text:style-name="T274">四</text:span><text:span text:style-name="T275">)<text:s/></text:span><text:span text:style-name="T276">其他校內外專業能力證明影本</text:span><text:span text:style-name="T277">1</text:span><text:span text:style-name="T278">份</text:span><text:span text:style-name="T279"><text:s/>(</text:span><text:span text:style-name="T280">如</text:span><text:span text:style-name="T281">:</text:span><text:span text:style-name="T282">課外社團活動、專</text:span><text:span text:style-name="T283">業證照、特殊榮譽等)。</text:span></text:p>
      <text:p text:style-name="P284"><text:span text:style-name="T285">(</text:span><text:span text:style-name="T286">五</text:span><text:span text:style-name="T287">)</text:span><text:span text:style-name="T288"><text:s/></text:span><text:span text:style-name="T289">讀書計畫</text:span><text:span text:style-name="T290">1</text:span><text:span text:style-name="T291">份</text:span><text:span text:style-name="T292">（內容應包括個人自傳、赴國外研修之目標及計畫、預期出國研修課程及目前學習之相關性、未來展望）</text:span><text:span text:style-name="T293">，</text:span><text:span text:style-name="T294">約一千字至一千五百字</text:span><text:span text:style-name="T295">。</text:span></text:p>
      <text:soft-page-break/>
      <text:p text:style-name="P296"><text:span text:style-name="T297">讀書計畫</text:span></text:p>
      <text:list text:style-name="LFO27" text:continue-numbering="true">
        <text:list-item>
          <text:p text:style-name="P298">自傳</text:p>
        </text:list-item>
      </text:list>
      <text:p text:style-name="P299"/>
      <text:p text:style-name="P300"/>
      <text:list text:style-name="LFO27" text:continue-numbering="true">
        <text:list-item>
          <text:p text:style-name="P301">研修目標及計畫</text:p>
        </text:list-item>
      </text:list>
      <text:p text:style-name="P302"/>
      <text:p text:style-name="P303"/>
      <text:list text:style-name="LFO27" text:continue-numbering="true">
        <text:list-item>
          <text:p text:style-name="P304">預期出國研修課程及目前學習之相關性</text:p>
        </text:list-item>
      </text:list>
      <text:p text:style-name="P305"/>
      <text:p text:style-name="P306"/>
      <text:list text:style-name="LFO27" text:continue-numbering="true">
        <text:list-item>
          <text:p text:style-name="P307"><text:span text:style-name="T308">未來展望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entury Gothic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indent="0.1666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CM4" style:display-name="CM4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6LVL1" style:family="text">
      <style:text-properties style:font-name="標楷體" style:font-name-asian="標楷體" style:font-name-complex="新細明體, PMingLiU" style:letter-kerning="true"/>
    </style:style>
    <text:list-style style:name="WW8Num2" style:display-name="WW8Num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新細明體, PMingLiU" style:letter-kerning="true"/>
    </style:style>
    <text:list-style style:name="WW8Num7" style:display-name="WW8Num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Century" style:font-name-asian="標楷體"/>
    </style:style>
    <style:style style:name="WW_CharLFO8LVL1" style:family="text">
      <style:text-properties style:font-name="Century" style:font-name-asian="標楷體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6LVL1" style:family="text">
      <style:text-properties style:font-name="Wingdings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nothing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stomer</meta:initial-creator>
    <dc:creator>Crystal</dc:creator>
    <meta:creation-date>2022-08-02T01:18:00Z</meta:creation-date>
    <dc:date>2022-08-02T01:18:00Z</dc:date>
    <meta:print-date>2022-08-02T01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1" meta:row-count="8" meta:non-whitespace-character-count="1032"/>
  </office:meta>
</office:document-meta>
</file>